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5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3" table:style-name="ce17">
            <text:p>1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3:227</text:p>
          </table:table-cell>
          <table:covered-table-cell/>
          <table:table-cell office:value-type="float" office:value="277253.59999999998" table:style-name="ce20">
            <text:p>277253,6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5:276</text:p>
          </table:table-cell>
          <table:covered-table-cell/>
          <table:table-cell office:value-type="float" office:value="278305.62" table:style-name="ce20">
            <text:p>278305,6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9:272</text:p>
          </table:table-cell>
          <table:covered-table-cell/>
          <table:table-cell office:value-type="float" office:value="1348782.21" table:style-name="ce20">
            <text:p>1348782,2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84:234</text:p>
          </table:table-cell>
          <table:covered-table-cell/>
          <table:table-cell office:value-type="float" office:value="633341.29" table:style-name="ce20">
            <text:p>633341,2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700005:223</text:p>
          </table:table-cell>
          <table:covered-table-cell/>
          <table:table-cell office:value-type="float" office:value="8852.98" table:style-name="ce20">
            <text:p>8852,9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700005:300</text:p>
          </table:table-cell>
          <table:covered-table-cell/>
          <table:table-cell office:value-type="float" office:value="87.2" table:style-name="ce20">
            <text:p>87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4:1733</text:p>
          </table:table-cell>
          <table:covered-table-cell/>
          <table:table-cell office:value-type="float" office:value="770116.32" table:style-name="ce20">
            <text:p>770116,3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170</text:p>
          </table:table-cell>
          <table:covered-table-cell/>
          <table:table-cell office:value-type="float" office:value="91702195.200000003" table:style-name="ce20">
            <text:p>91702195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67</text:p>
          </table:table-cell>
          <table:covered-table-cell/>
          <table:table-cell office:value-type="float" office:value="368280.99" table:style-name="ce20">
            <text:p>368280,9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200002:161</text:p>
          </table:table-cell>
          <table:covered-table-cell/>
          <table:table-cell office:value-type="float" office:value="689107.5" table:style-name="ce20">
            <text:p>689107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200002:164</text:p>
          </table:table-cell>
          <table:covered-table-cell/>
          <table:table-cell office:value-type="float" office:value="276.75" table:style-name="ce20">
            <text:p>276,7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303001:194</text:p>
          </table:table-cell>
          <table:covered-table-cell/>
          <table:table-cell office:value-type="float" office:value="251656.02" table:style-name="ce20">
            <text:p>251656,0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303001:23</text:p>
          </table:table-cell>
          <table:covered-table-cell/>
          <table:table-cell office:value-type="float" office:value="22020095.789999999" table:style-name="ce20">
            <text:p>22020095,7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300020:336</text:p>
          </table:table-cell>
          <table:covered-table-cell/>
          <table:table-cell office:value-type="float" office:value="501300" table:style-name="ce20">
            <text:p>5013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04:468</text:p>
          </table:table-cell>
          <table:covered-table-cell/>
          <table:table-cell office:value-type="float" office:value="901819.8" table:style-name="ce20">
            <text:p>901819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04:354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39:132</text:p>
          </table:table-cell>
          <table:covered-table-cell/>
          <table:table-cell office:value-type="float" office:value="4563985.88" table:style-name="ce20">
            <text:p>4563985,8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300003:5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300003:5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000000:4891</text:p>
          </table:table-cell>
          <table:covered-table-cell/>
          <table:table-cell office:value-type="float" office:value="106800" table:style-name="ce20">
            <text:p>1068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140:530</text:p>
          </table:table-cell>
          <table:covered-table-cell/>
          <table:table-cell office:value-type="float" office:value="11954844.32" table:style-name="ce20">
            <text:p>11954844,3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1:37</text:p>
          </table:table-cell>
          <table:covered-table-cell/>
          <table:table-cell office:value-type="float" office:value="619662.96" table:style-name="ce20">
            <text:p>619662,9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700001:108</text:p>
          </table:table-cell>
          <table:covered-table-cell/>
          <table:table-cell office:value-type="float" office:value="421668" table:style-name="ce20">
            <text:p>421668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40014:250</text:p>
          </table:table-cell>
          <table:covered-table-cell/>
          <table:table-cell office:value-type="float" office:value="403225" table:style-name="ce20">
            <text:p>403225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40005:47</text:p>
          </table:table-cell>
          <table:covered-table-cell/>
          <table:table-cell office:value-type="float" office:value="262473.65999999997" table:style-name="ce20">
            <text:p>262473,6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018:437</text:p>
          </table:table-cell>
          <table:covered-table-cell/>
          <table:table-cell office:value-type="float" office:value="292195.68" table:style-name="ce20">
            <text:p>292195,6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021:224</text:p>
          </table:table-cell>
          <table:covered-table-cell/>
          <table:table-cell office:value-type="float" office:value="17109.12" table:style-name="ce20">
            <text:p>17109,1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021:225</text:p>
          </table:table-cell>
          <table:covered-table-cell/>
          <table:table-cell office:value-type="float" office:value="144573.66" table:style-name="ce20">
            <text:p>144573,6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800045:265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300008:477</text:p>
          </table:table-cell>
          <table:covered-table-cell/>
          <table:table-cell office:value-type="float" office:value="374396" table:style-name="ce20">
            <text:p>374396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5083</text:p>
          </table:table-cell>
          <table:covered-table-cell/>
          <table:table-cell office:value-type="float" office:value="711393.52" table:style-name="ce20">
            <text:p>711393,5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124</text:p>
          </table:table-cell>
          <table:covered-table-cell/>
          <table:table-cell office:value-type="float" office:value="456928.55" table:style-name="ce20">
            <text:p>456928,5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125</text:p>
          </table:table-cell>
          <table:covered-table-cell/>
          <table:table-cell office:value-type="float" office:value="77577.78" table:style-name="ce20">
            <text:p>77577,7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1:538</text:p>
          </table:table-cell>
          <table:covered-table-cell/>
          <table:table-cell office:value-type="float" office:value="1041926.83" table:style-name="ce20">
            <text:p>1041926,8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638</text:p>
          </table:table-cell>
          <table:covered-table-cell/>
          <table:table-cell office:value-type="float" office:value="734767.67" table:style-name="ce20">
            <text:p>734767,6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639</text:p>
          </table:table-cell>
          <table:covered-table-cell/>
          <table:table-cell office:value-type="float" office:value="418675.56" table:style-name="ce20">
            <text:p>418675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640</text:p>
          </table:table-cell>
          <table:covered-table-cell/>
          <table:table-cell office:value-type="float" office:value="545991.84" table:style-name="ce20">
            <text:p>545991,8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3:1996</text:p>
          </table:table-cell>
          <table:covered-table-cell/>
          <table:table-cell office:value-type="float" office:value="413934" table:style-name="ce20">
            <text:p>41393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3:1997</text:p>
          </table:table-cell>
          <table:covered-table-cell/>
          <table:table-cell office:value-type="float" office:value="415387.16" table:style-name="ce20">
            <text:p>415387,1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3:1998</text:p>
          </table:table-cell>
          <table:covered-table-cell/>
          <table:table-cell office:value-type="float" office:value="420706.01" table:style-name="ce20">
            <text:p>420706,0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3:1999</text:p>
          </table:table-cell>
          <table:covered-table-cell/>
          <table:table-cell office:value-type="float" office:value="421469.28" table:style-name="ce20">
            <text:p>421469,2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5:1094</text:p>
          </table:table-cell>
          <table:covered-table-cell/>
          <table:table-cell office:value-type="float" office:value="310198.56" table:style-name="ce20">
            <text:p>310198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5:1095</text:p>
          </table:table-cell>
          <table:covered-table-cell/>
          <table:table-cell office:value-type="float" office:value="215426.86" table:style-name="ce20">
            <text:p>215426,8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46:635</text:p>
          </table:table-cell>
          <table:covered-table-cell/>
          <table:table-cell office:value-type="float" office:value="347640.72" table:style-name="ce20">
            <text:p>347640,7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6:636</text:p>
          </table:table-cell>
          <table:covered-table-cell/>
          <table:table-cell office:value-type="float" office:value="363977.82" table:style-name="ce20">
            <text:p>363977,8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344</text:p>
          </table:table-cell>
          <table:covered-table-cell/>
          <table:table-cell office:value-type="float" office:value="159968.9" table:style-name="ce20">
            <text:p>159968,9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345</text:p>
          </table:table-cell>
          <table:covered-table-cell/>
          <table:table-cell office:value-type="float" office:value="158914.16" table:style-name="ce20">
            <text:p>158914,1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24:231</text:p>
          </table:table-cell>
          <table:covered-table-cell/>
          <table:table-cell office:value-type="float" office:value="573184" table:style-name="ce20">
            <text:p>57318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000000:7509</text:p>
          </table:table-cell>
          <table:covered-table-cell/>
          <table:table-cell office:value-type="float" office:value="6751800" table:style-name="ce20">
            <text:p>67518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000000:7510</text:p>
          </table:table-cell>
          <table:covered-table-cell/>
          <table:table-cell office:value-type="float" office:value="3103720.62" table:style-name="ce20">
            <text:p>3103720,6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1200006:182</text:p>
          </table:table-cell>
          <table:covered-table-cell/>
          <table:table-cell office:value-type="float" office:value="524480" table:style-name="ce20">
            <text:p>52448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4100001:381</text:p>
          </table:table-cell>
          <table:covered-table-cell/>
          <table:table-cell office:value-type="float" office:value="404085" table:style-name="ce20">
            <text:p>404085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200040:341</text:p>
          </table:table-cell>
          <table:covered-table-cell/>
          <table:table-cell office:value-type="float" office:value="163572.78" table:style-name="ce20">
            <text:p>163572,7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2002:211</text:p>
          </table:table-cell>
          <table:covered-table-cell/>
          <table:table-cell office:value-type="float" office:value="12555.7" table:style-name="ce20">
            <text:p>12555,7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002002:212</text:p>
          </table:table-cell>
          <table:covered-table-cell/>
          <table:table-cell office:value-type="float" office:value="23063.48" table:style-name="ce20">
            <text:p>23063,4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5913</text:p>
          </table:table-cell>
          <table:covered-table-cell/>
          <table:table-cell office:value-type="float" office:value="121220" table:style-name="ce20">
            <text:p>12122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5914</text:p>
          </table:table-cell>
          <table:covered-table-cell/>
          <table:table-cell office:value-type="float" office:value="120910" table:style-name="ce20">
            <text:p>12091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3100004:607</text:p>
          </table:table-cell>
          <table:covered-table-cell/>
          <table:table-cell office:value-type="float" office:value="252400" table:style-name="ce20">
            <text:p>2524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000000:21</text:p>
          </table:table-cell>
          <table:covered-table-cell/>
          <table:table-cell office:value-type="float" office:value="8290216.7999999998" table:style-name="ce20">
            <text:p>8290216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0000000:2837</text:p>
          </table:table-cell>
          <table:covered-table-cell/>
          <table:table-cell office:value-type="float" office:value="1831068" table:style-name="ce20">
            <text:p>1831068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000000:2838</text:p>
          </table:table-cell>
          <table:covered-table-cell/>
          <table:table-cell office:value-type="float" office:value="2111166" table:style-name="ce20">
            <text:p>2111166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000000:2839</text:p>
          </table:table-cell>
          <table:covered-table-cell/>
          <table:table-cell office:value-type="float" office:value="6596154" table:style-name="ce20">
            <text:p>659615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12:1562</text:p>
          </table:table-cell>
          <table:covered-table-cell/>
          <table:table-cell office:value-type="float" office:value="33650.839999999997" table:style-name="ce20">
            <text:p>33650,8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900014:284</text:p>
          </table:table-cell>
          <table:covered-table-cell/>
          <table:table-cell office:value-type="float" office:value="1076958" table:style-name="ce20">
            <text:p>1076958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900014:285</text:p>
          </table:table-cell>
          <table:covered-table-cell/>
          <table:table-cell office:value-type="float" office:value="744534" table:style-name="ce20">
            <text:p>74453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900015:503</text:p>
          </table:table-cell>
          <table:covered-table-cell/>
          <table:table-cell office:value-type="float" office:value="823536" table:style-name="ce20">
            <text:p>823536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900015:504</text:p>
          </table:table-cell>
          <table:covered-table-cell/>
          <table:table-cell office:value-type="float" office:value="1157328" table:style-name="ce20">
            <text:p>1157328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900015:505</text:p>
          </table:table-cell>
          <table:covered-table-cell/>
          <table:table-cell office:value-type="float" office:value="2039004" table:style-name="ce20">
            <text:p>203900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900015:506</text:p>
          </table:table-cell>
          <table:covered-table-cell/>
          <table:table-cell office:value-type="float" office:value="1628262" table:style-name="ce20">
            <text:p>162826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900015:507</text:p>
          </table:table-cell>
          <table:covered-table-cell/>
          <table:table-cell office:value-type="float" office:value="499662" table:style-name="ce20">
            <text:p>49966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900018:385</text:p>
          </table:table-cell>
          <table:covered-table-cell/>
          <table:table-cell office:value-type="float" office:value="3463434" table:style-name="ce20">
            <text:p>346343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900018:386</text:p>
          </table:table-cell>
          <table:covered-table-cell/>
          <table:table-cell office:value-type="float" office:value="629280" table:style-name="ce20">
            <text:p>62928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900018:387</text:p>
          </table:table-cell>
          <table:covered-table-cell/>
          <table:table-cell office:value-type="float" office:value="795150" table:style-name="ce20">
            <text:p>79515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900018:388</text:p>
          </table:table-cell>
          <table:covered-table-cell/>
          <table:table-cell office:value-type="float" office:value="1144332" table:style-name="ce20">
            <text:p>114433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7900018:389</text:p>
          </table:table-cell>
          <table:covered-table-cell/>
          <table:table-cell office:value-type="float" office:value="1763352" table:style-name="ce20">
            <text:p>176335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900018:390</text:p>
          </table:table-cell>
          <table:covered-table-cell/>
          <table:table-cell office:value-type="float" office:value="1406304" table:style-name="ce20">
            <text:p>140630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8000007:545</text:p>
          </table:table-cell>
          <table:covered-table-cell/>
          <table:table-cell office:value-type="float" office:value="3751306" table:style-name="ce20">
            <text:p>3751306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8000008:221</text:p>
          </table:table-cell>
          <table:covered-table-cell/>
          <table:table-cell office:value-type="float" office:value="7661484" table:style-name="ce20">
            <text:p>766148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74:3</text:p>
          </table:table-cell>
          <table:covered-table-cell/>
          <table:table-cell office:value-type="float" office:value="722074.32" table:style-name="ce20">
            <text:p>722074,3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700001:17</text:p>
          </table:table-cell>
          <table:covered-table-cell/>
          <table:table-cell office:value-type="float" office:value="224851.22" table:style-name="ce20">
            <text:p>224851,2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700001:18</text:p>
          </table:table-cell>
          <table:covered-table-cell/>
          <table:table-cell office:value-type="float" office:value="308344.74" table:style-name="ce20">
            <text:p>308344,7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700001:19</text:p>
          </table:table-cell>
          <table:covered-table-cell/>
          <table:table-cell office:value-type="float" office:value="359867.64" table:style-name="ce20">
            <text:p>359867,6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700001:260</text:p>
          </table:table-cell>
          <table:covered-table-cell/>
          <table:table-cell office:value-type="float" office:value="432263.92" table:style-name="ce20">
            <text:p>432263,9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700001:66</text:p>
          </table:table-cell>
          <table:covered-table-cell/>
          <table:table-cell office:value-type="float" office:value="333445.64" table:style-name="ce20">
            <text:p>333445,6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700001:72</text:p>
          </table:table-cell>
          <table:covered-table-cell/>
          <table:table-cell office:value-type="float" office:value="323933.71999999997" table:style-name="ce20">
            <text:p>323933,7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700001:73</text:p>
          </table:table-cell>
          <table:covered-table-cell/>
          <table:table-cell office:value-type="float" office:value="385496.98" table:style-name="ce20">
            <text:p>385496,9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700013:763</text:p>
          </table:table-cell>
          <table:covered-table-cell/>
          <table:table-cell office:value-type="float" office:value="280073.2" table:style-name="ce20">
            <text:p>280073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700013:764</text:p>
          </table:table-cell>
          <table:covered-table-cell/>
          <table:table-cell office:value-type="float" office:value="197636.56" table:style-name="ce20">
            <text:p>197636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800007:246</text:p>
          </table:table-cell>
          <table:covered-table-cell/>
          <table:table-cell office:value-type="float" office:value="343592.08" table:style-name="ce20">
            <text:p>343592,0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800007:247</text:p>
          </table:table-cell>
          <table:covered-table-cell/>
          <table:table-cell office:value-type="float" office:value="189350.39999999999" table:style-name="ce20">
            <text:p>189350,4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500001:23</text:p>
          </table:table-cell>
          <table:covered-table-cell/>
          <table:table-cell office:value-type="float" office:value="180984.36" table:style-name="ce20">
            <text:p>180984,3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5900001:280</text:p>
          </table:table-cell>
          <table:covered-table-cell/>
          <table:table-cell office:value-type="float" office:value="76111.83" table:style-name="ce20">
            <text:p>76111,8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5900016:8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542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543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14000:1602</text:p>
          </table:table-cell>
          <table:covered-table-cell/>
          <table:table-cell office:value-type="float" office:value="80186.33" table:style-name="ce20">
            <text:p>8018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15000:703</text:p>
          </table:table-cell>
          <table:covered-table-cell/>
          <table:table-cell office:value-type="float" office:value="94233.09" table:style-name="ce20">
            <text:p>94233,0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27000:1832</text:p>
          </table:table-cell>
          <table:covered-table-cell/>
          <table:table-cell office:value-type="float" office:value="748966.68" table:style-name="ce20">
            <text:p>748966,6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6:5969</text:p>
          </table:table-cell>
          <table:covered-table-cell/>
          <table:table-cell office:value-type="float" office:value="603491.19999999995" table:style-name="ce20">
            <text:p>603491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481</text:p>
          </table:table-cell>
          <table:covered-table-cell/>
          <table:table-cell office:value-type="float" office:value="151483.20000000001" table:style-name="ce20">
            <text:p>151483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0482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0483</text:p>
          </table:table-cell>
          <table:covered-table-cell/>
          <table:table-cell office:value-type="float" office:value="168926.72" table:style-name="ce20">
            <text:p>168926,7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0484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0485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0486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98000:672</text:p>
          </table:table-cell>
          <table:covered-table-cell/>
          <table:table-cell office:value-type="float" office:value="97606.68" table:style-name="ce20">
            <text:p>97606,6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3600007:44</text:p>
          </table:table-cell>
          <table:covered-table-cell/>
          <table:table-cell office:value-type="float" office:value="252199.65" table:style-name="ce20">
            <text:p>252199,6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3600007:45</text:p>
          </table:table-cell>
          <table:covered-table-cell/>
          <table:table-cell office:value-type="float" office:value="434064.27" table:style-name="ce20">
            <text:p>434064,2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3600007:46</text:p>
          </table:table-cell>
          <table:covered-table-cell/>
          <table:table-cell office:value-type="float" office:value="146755.62" table:style-name="ce20">
            <text:p>146755,6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3600007:48</text:p>
          </table:table-cell>
          <table:covered-table-cell/>
          <table:table-cell office:value-type="float" office:value="141372.24" table:style-name="ce20">
            <text:p>141372,2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200003:373</text:p>
          </table:table-cell>
          <table:covered-table-cell/>
          <table:table-cell office:value-type="float" office:value="131939.54999999999" table:style-name="ce20">
            <text:p>131939,5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200003:374</text:p>
          </table:table-cell>
          <table:covered-table-cell/>
          <table:table-cell office:value-type="float" office:value="143150.1" table:style-name="ce20">
            <text:p>143150,1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200003:375</text:p>
          </table:table-cell>
          <table:covered-table-cell/>
          <table:table-cell office:value-type="float" office:value="176206.85" table:style-name="ce20">
            <text:p>176206,8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200003:376</text:p>
          </table:table-cell>
          <table:covered-table-cell/>
          <table:table-cell office:value-type="float" office:value="175344.5" table:style-name="ce20">
            <text:p>175344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200003:377</text:p>
          </table:table-cell>
          <table:covered-table-cell/>
          <table:table-cell office:value-type="float" office:value="175344.5" table:style-name="ce20">
            <text:p>175344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200003:378</text:p>
          </table:table-cell>
          <table:covered-table-cell/>
          <table:table-cell office:value-type="float" office:value="175344.5" table:style-name="ce20">
            <text:p>175344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200003:379</text:p>
          </table:table-cell>
          <table:covered-table-cell/>
          <table:table-cell office:value-type="float" office:value="202652.25" table:style-name="ce20">
            <text:p>202652,2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200003:380</text:p>
          </table:table-cell>
          <table:covered-table-cell/>
          <table:table-cell office:value-type="float" office:value="208401.25" table:style-name="ce20">
            <text:p>208401,2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9000:1055</text:p>
          </table:table-cell>
          <table:covered-table-cell/>
          <table:table-cell office:value-type="float" office:value="104495.94" table:style-name="ce20">
            <text:p>104495,9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34000:138</text:p>
          </table:table-cell>
          <table:covered-table-cell/>
          <table:table-cell office:value-type="float" office:value="142683.20000000001" table:style-name="ce20">
            <text:p>142683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20000:37</text:p>
          </table:table-cell>
          <table:covered-table-cell/>
          <table:table-cell office:value-type="float" office:value="313380.86" table:style-name="ce20">
            <text:p>313380,8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47000:80</text:p>
          </table:table-cell>
          <table:covered-table-cell/>
          <table:table-cell office:value-type="float" office:value="158508" table:style-name="ce20">
            <text:p>158508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62002:341</text:p>
          </table:table-cell>
          <table:covered-table-cell/>
          <table:table-cell office:value-type="float" office:value="111275.36" table:style-name="ce20">
            <text:p>111275,3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0900002:157</text:p>
          </table:table-cell>
          <table:covered-table-cell/>
          <table:table-cell office:value-type="float" office:value="38772" table:style-name="ce20">
            <text:p>3877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3800002:15</text:p>
          </table:table-cell>
          <table:covered-table-cell/>
          <table:table-cell office:value-type="float" office:value="233900" table:style-name="ce20">
            <text:p>2339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1100017:86</text:p>
          </table:table-cell>
          <table:covered-table-cell/>
          <table:table-cell office:value-type="float" office:value="372253.8" table:style-name="ce20">
            <text:p>372253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1900004:7</text:p>
          </table:table-cell>
          <table:covered-table-cell/>
          <table:table-cell office:value-type="float" office:value="487281.08" table:style-name="ce20">
            <text:p>487281,0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500002:658</text:p>
          </table:table-cell>
          <table:covered-table-cell/>
          <table:table-cell office:value-type="float" office:value="254372.75" table:style-name="ce20">
            <text:p>254372,7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2800007:80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2800008:61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803003:196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2:646</text:p>
          </table:table-cell>
          <table:covered-table-cell/>
          <table:table-cell office:value-type="float" office:value="102272" table:style-name="ce20">
            <text:p>10227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3900006:17</text:p>
          </table:table-cell>
          <table:covered-table-cell/>
          <table:table-cell office:value-type="float" office:value="324060" table:style-name="ce20">
            <text:p>32406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262</text:p>
          </table:table-cell>
          <table:covered-table-cell/>
          <table:table-cell office:value-type="float" office:value="31786132.98" table:style-name="ce20">
            <text:p>31786132,9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15:733</text:p>
          </table:table-cell>
          <table:covered-table-cell/>
          <table:table-cell office:value-type="float" office:value="506400" table:style-name="ce20">
            <text:p>5064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15:734</text:p>
          </table:table-cell>
          <table:covered-table-cell/>
          <table:table-cell office:value-type="float" office:value="1459932" table:style-name="ce20">
            <text:p>145993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18:463</text:p>
          </table:table-cell>
          <table:covered-table-cell/>
          <table:table-cell office:value-type="float" office:value="527412.19999999995" table:style-name="ce20">
            <text:p>527412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26011:5</text:p>
          </table:table-cell>
          <table:covered-table-cell/>
          <table:table-cell office:value-type="float" office:value="636631.25" table:style-name="ce20">
            <text:p>636631,2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6004:5</text:p>
          </table:table-cell>
          <table:covered-table-cell/>
          <table:table-cell office:value-type="float" office:value="536642.14" table:style-name="ce20">
            <text:p>536642,1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39003:24</text:p>
          </table:table-cell>
          <table:covered-table-cell/>
          <table:table-cell office:value-type="float" office:value="594055" table:style-name="ce20">
            <text:p>594055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542001:2</text:p>
          </table:table-cell>
          <table:covered-table-cell/>
          <table:table-cell office:value-type="float" office:value="617406.71999999997" table:style-name="ce22">
            <text:p>617406,7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7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3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6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43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43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43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3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4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3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4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4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4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4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9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000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1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2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2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20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2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2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2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2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2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2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2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200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4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4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6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6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6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6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6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6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6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6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6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6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6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6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0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7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7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7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18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1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1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100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2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2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2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2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11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30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304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3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305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305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305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5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7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5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3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4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100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100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100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10005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10005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4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6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6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6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6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6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6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6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6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6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6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6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6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8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90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4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5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6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8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80004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4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5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901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4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4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5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2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33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51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51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51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51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5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5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5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5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5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58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8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5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5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58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5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5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5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5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5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5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5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5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5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5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5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5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5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5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58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8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8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8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8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8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8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8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8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8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8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8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8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8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58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5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5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8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5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7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5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85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5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5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5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5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5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85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85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85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85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85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5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5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85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5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5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5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5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5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5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2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23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23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4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4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55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7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3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300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8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8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2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2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4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6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82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826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8260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27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67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1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1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1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1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1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1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1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1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1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1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1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1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1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1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1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1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1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1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1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1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1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1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16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16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1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1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1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1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1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1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1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1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2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2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2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2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2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2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2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2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2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2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2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2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2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2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2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2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2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2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2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2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2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2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2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2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2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2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28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28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28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2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2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2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2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2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2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2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2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2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2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2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28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28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2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28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2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2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28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28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2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28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2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2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28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2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2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2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2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2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2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28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28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2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2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2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28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2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2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2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2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28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28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2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2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2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28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28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2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2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28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2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28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28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2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28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28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28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28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28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28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28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28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28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28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28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4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4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4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4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4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4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4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4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4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4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4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4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4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4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4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4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4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4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4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4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2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2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22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22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22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22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5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5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76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76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1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2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7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3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30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30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306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309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31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31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31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31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23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423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5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8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0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4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4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4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4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45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4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45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4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45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45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4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4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4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4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45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45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45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45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45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45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45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4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4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4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4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4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4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4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0:45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0:45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45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4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0:45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100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100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1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1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1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3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6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6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6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6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6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6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6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6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6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6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6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6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6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6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6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6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6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6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6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6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66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66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6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66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66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66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66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66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66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6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66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6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66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6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66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6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66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6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66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66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66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66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66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66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66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66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6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66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66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66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66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66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6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66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66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66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66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66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66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66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66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6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66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66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66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66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66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66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66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66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303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3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02:7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18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18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5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5:6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5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5005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5005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5005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5005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500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5005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500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5005:5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5005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5005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5005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5005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5005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5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5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5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5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5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1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501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501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5010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5010:7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5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5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5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2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2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4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51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3029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4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4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4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4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4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4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4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4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4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4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4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4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4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4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4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4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4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4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4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4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4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50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2024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2026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5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5053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6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1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1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13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1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1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13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1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1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1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13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1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13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13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13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1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1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1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13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3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13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30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3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13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1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3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3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3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3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1304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1304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13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5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5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5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1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1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1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1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15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15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15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1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15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1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1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1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1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1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15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1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15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1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1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5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5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5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15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5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15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5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5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15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5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1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1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1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1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1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1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1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15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1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1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1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1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1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1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15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1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15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15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1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1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1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15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1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15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1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5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15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15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15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15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15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5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1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15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15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1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1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1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15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15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15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15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15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15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1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1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1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1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1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15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1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1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15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5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15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15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1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1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2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3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4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47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47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470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4701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470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4701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47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47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47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4701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4701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470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47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47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47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4701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4701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47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4701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4701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470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470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47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470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470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47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4701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4701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47010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4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4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47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47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48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4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48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6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21">
            <text:p>1143</text:p>
          </table:table-cell>
          <table:table-cell office:value-type="string" table:number-columns-spanned="3" table:number-rows-spanned="1" table:style-name="ce2">
            <text:p>36:34:0606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8C1C88A937D7C6E9636877CEF1E17189A9D21E31A497BAFADB7A9A26CE8F3633A8A2CB5F193CFFD5E2296C8A59B1528B8FE57759B6D9991766C66AD79F7E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12T12:44:29Z</meta:creation-date>
    <dc:date>2023-10-12T12:44:29Z</dc:date>
  </office:meta>
</office:document-meta>
</file>